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 fo:background-color="#FFFFC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 fo:background-color="#FFFFC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39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40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PRAVIDLA PRO NÁVŠTĚVY V DOMOVĚ PRO SENIORY</text:span></text:p>
      <text:p text:style-name="P3"><text:span text:style-name="T4">U PRAMENE LOUNY S PLATNOSTÍ OD 19. 4. 2021</text:span></text:p>
      <text:p text:style-name="P5">1.<text:tab/>Návštěva bude umožněna osobě, která absolvovala nejpozději 48 hodin před zahájením návštěvy RT-PCR<text:s/>vyšetření nebo POC test na přítomnost antigenu viru SARS CoV-2 <text:s/>s negativním výsledkem a doloží o tomto doklad!</text:p>
      <text:p text:style-name="P6">2.<text:tab/>Návštěva bude umožněna osobě, která v době 90 dnů přede dnem návštěvy prodělala onemocnění Covid-19 a doloží o tom doklad. Doklad Vám vystaví<text:s/>Váš praktický lékař.</text:p>
      <text:p text:style-name="P7">3.<text:tab/><text:s/>Návštěva bude umožněna osobě, která předloží certifikát Ministerstva zdravotnictví ČR o ukončeném očkování, od kterého uplynulo 14 dní.</text:p>
      <text:p text:style-name="P8">4.<text:tab/>Při vstupu do budovy a po celou dobu návštěvy je nutné mít respirátor FFP2 nebo KN95 bez výdechového ventilu.</text:p>
      <text:p text:style-name="P9">5.<text:tab/>Návštěvy u Covid pozitivních klientů v izolaci jsou zakázány!</text:p>
      <text:p text:style-name="P10">6.<text:tab/>V případě, že splňujete výše uvedené podmínky, objednejte se <text:s/>prosím na návštěvu předem telefonicky u sociálních pracovnic na</text:p>
      <text:p text:style-name="P11"><text:span text:style-name="T12">tel. číslo 734 583 333</text:span><text:span text:style-name="T13"><text:s/>od pondělí do pátku<text:s/></text:span><text:span text:style-name="T14">od 9.00 hod. do 11.00 hod. nebo od 13.00 hod. do 15.00 hod.</text:span></text:p>
      <text:p text:style-name="P15">7.<text:tab/>Návštěvy budou probíhat od pondělí do<text:s/>neděle<text:s/>v odpoledních hodinách od 13.00 hod. do 16.00 hod. <text:s/></text:p>
      <text:p text:style-name="P16"><text:span text:style-name="T17">8.</text:span><text:span text:style-name="T18"><text:tab/>Návštěvy budou umožněny maximálně na<text:s/></text:span><text:span text:style-name="T19">30 min.</text:span><text:span text:style-name="T20"><text:s/>a to<text:s/></text:span><text:span text:style-name="T21">dvě osoby (vč. dětí) <text:s/>na klienta</text:span><text:span text:style-name="T22">. Na dítě s</text:span><text:span text:style-name="T23">e také vztahuje povinnost doložení negativního výsledku testu. Návštěvu u jednoho klienta lze uskutečnit</text:span></text:p>
      <text:p text:style-name="P24">1x za 10 dní.</text:p>
      <text:p text:style-name="P25"><text:span text:style-name="T26">9.</text:span><text:span text:style-name="T27"><text:tab/>Na návštěvu se prosím dostavte vždy<text:s/></text:span><text:span text:style-name="T28">10 min. před smluveným<text:s/></text:span><text:soft-page-break/><text:span text:style-name="T29">časem<text:s/></text:span><text:span text:style-name="T30">návštěvy. Tento čas bude věnován k vyřízení formalit (předložení cert</text:span><text:span text:style-name="T31">ifikátu o očkování, výsledku testu, měření teploty, použití dezinfekce a vypsání čestného prohlášení). Vyčkejte prosím před hlavním vchodem do domova, kde si Vás vyzvednou sociální pracovnice, které pomohou recepční s vyřízením formalit.</text:span></text:p>
      <text:p text:style-name="P32">10.<text:tab/>Návštěva bude<text:s/>probíhat v klubovně domova (přízemí), v případě příznivého počasí na zahradě. Imobilní klient bude přivezen personálem v dohodnutý čas.</text:p>
      <text:p text:style-name="P33">11.<text:tab/>Během návštěvy prosím dodržujte všechna hygienická opatření, řiďte se instrukcemi zaměstnanců domova. V případě porušení bude návštěva předčasně ukončena.</text:p>
      <text:p text:style-name="P34"/>
      <text:p text:style-name="P35">V Lounech 14. 4. 2021</text:p>
      <text:p text:style-name="P36"/>
      <text:p text:style-name="P37">Pravidla se mohou změnit dle aktuální situace.</text:p>
      <text:p text:style-name="P38">Děkujeme za pochopení a dodržování nastavených pravidel.</text:p>
      <text:p text:style-name="P39"/>
      <text:p text:style-name="P40"><text:s text:c="76"/>Bc. Černá Jana</text:p>
      <text:p text:style-name="P41"><text:span text:style-name="T42"><text:s text:c="76"/>ředitelka DSU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ackova</meta:initial-creator>
    <dc:creator>Uživatel</dc:creator>
    <meta:creation-date>2020-12-08T10:50:00Z</meta:creation-date>
    <dc:date>2021-04-14T09:23:00Z</dc:date>
    <meta:print-date>2021-03-24T18:11:00Z</meta:print-date>
    <meta:template xlink:href="Normal" xlink:type="simple"/>
    <meta:editing-cycles>4</meta:editing-cycles>
    <meta:editing-duration>PT10440S</meta:editing-duration>
    <meta:document-statistic meta:page-count="2" meta:paragraph-count="4" meta:word-count="337" meta:character-count="2327" meta:row-count="16" meta:non-whitespace-character-count="1994"/>
  </office:meta>
</office:document-meta>
</file>